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3.29931in" style:rel-width="scale" style:rel-height="scale"><draw:image xlink:href="media/image1.png" xlink:type="simple" xlink:show="embed" xlink:actuate="onLoad"/><svg:title/><svg:desc>Obsah obrázku text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@marsov.cz</meta:initial-creator>
    <dc:creator>starosta@marsov.cz</dc:creator>
    <meta:creation-date>2021-06-26T09:40:00Z</meta:creation-date>
    <dc:date>2021-06-26T09:44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